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3C0188561B2E21BA653.png" manifest:media-type="image/png"/>
  <manifest:file-entry manifest:full-path="Pictures/10000000000002D0000003C00B635E649C1E59C4.jpg" manifest:media-type="image/jpeg"/>
  <manifest:file-entry manifest:full-path="Pictures/10000000000002D0000003C0977E3ACB8AA26890.jpg" manifest:media-type="image/jpeg"/>
  <manifest:file-entry manifest:full-path="Pictures/10000000000002D0000003C079495072439FC19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style:font-name="Arial1" fo:font-size="15pt" fo:font-weight="bold" officeooo:rsid="00187f63" officeooo:paragraph-rsid="00187f63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87f63"/>
    </style:style>
    <style:style style:name="P3" style:family="paragraph" style:parent-style-name="Caption">
      <style:paragraph-properties fo:text-align="center" style:justify-single-word="false"/>
    </style:style>
    <style:style style:name="P4" style:family="paragraph" style:parent-style-name="Caption">
      <style:paragraph-properties fo:text-align="center" style:justify-single-word="false"/>
      <style:text-properties fo:color="#c9211e" loext:opacity="100%" style:font-name="Arial1" fo:font-style="normal" fo:font-weight="bold" officeooo:rsid="002cfa27" fo:background-color="#ffff00" style:font-style-asian="normal" style:font-weight-asian="bold" style:font-style-complex="normal" style:font-weight-complex="bold"/>
    </style:style>
    <style:style style:name="P5" style:family="paragraph" style:parent-style-name="Caption">
      <style:paragraph-properties fo:text-align="start" style:justify-single-word="false"/>
      <style:text-properties fo:color="#c9211e" loext:opacity="100%" style:font-name="Arial1" fo:font-style="normal" fo:font-weight="bold" officeooo:rsid="002cfa27" fo:background-color="#ffff00" style:font-style-asian="normal" style:font-weight-asian="bold" style:font-style-complex="normal" style:font-weight-complex="bold"/>
    </style:style>
    <style:style style:name="T1" style:family="text">
      <style:text-properties fo:color="#c9211e" loext:opacity="100%" style:font-name="Arial1" fo:font-size="12pt" fo:font-style="normal" fo:font-weight="bold" officeooo:rsid="002cfa27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color="#c9211e" loext:opacity="100%" style:font-name="Arial1"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3" style:family="text">
      <style:text-properties fo:color="#c9211e" loext:opacity="100%" style:font-name="Arial1" fo:font-style="normal" fo:font-weight="bold" officeooo:rsid="002cfa27" fo:background-color="#ffff00" loext:char-shading-value="0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re activité en 2024</text:p>
      <text:p text:style-name="P1"/>
      <text:p text:style-name="P2"><draw:frame draw:style-name="fr1" draw:name="Cadre4" text:anchor-type="char" svg:x="-0.457cm" svg:y="0.436cm" svg:width="16.062cm" draw:z-index="0"><draw:text-box fo:min-height="0.875cm"><text:p text:style-name="P3"><text:span text:style-name="T1">8 au 12 mai</text:span><text:span text:style-name="T2">: </text:span><text:span text:style-name="T3">Road trip en Ardèche</text:span></text:p><text:p text:style-name="P4"/><text:p text:style-name="P5"/></draw:text-box></draw:frame><draw:frame draw:style-name="fr2" draw:name="Image1" text:anchor-type="char" svg:x="-1.15cm" svg:y="1.693cm" svg:width="6.548cm" svg:height="6.475cm" draw:z-index="1"><draw:image xlink:href="Pictures/10000000000002D0000003C00B635E649C1E59C4.jpg" xlink:type="simple" xlink:show="embed" xlink:actuate="onLoad" draw:mime-type="image/jpeg"/></draw:frame><draw:frame draw:style-name="fr2" draw:name="Image2" text:anchor-type="char" svg:x="7.193cm" svg:y="1.958cm" svg:width="10.763cm" svg:height="10.148cm" draw:z-index="2"><draw:image xlink:href="Pictures/10000000000002D0000003C0977E3ACB8AA26890.jpg" xlink:type="simple" xlink:show="embed" xlink:actuate="onLoad" draw:mime-type="image/jpeg"/></draw:frame><draw:frame draw:style-name="fr2" draw:name="Image3" text:anchor-type="char" svg:x="-1.524cm" svg:y="8.652cm" svg:width="7.421cm" svg:height="9.894cm" draw:z-index="3"><draw:image xlink:href="Pictures/10000000000002D0000003C0188561B2E21BA653.png" xlink:type="simple" xlink:show="embed" xlink:actuate="onLoad" draw:mime-type="image/png"/></draw:frame><draw:frame draw:style-name="fr2" draw:name="Image4" text:anchor-type="char" svg:x="7.243cm" svg:y="12.956cm" svg:width="6.812cm" svg:height="9.082cm" draw:z-index="4"><draw:image xlink:href="Pictures/10000000000002D0000003C079495072439FC19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7T12:15:53.277000000</meta:creation-date>
    <dc:date>2024-05-20T15:57:47.112000000</dc:date>
    <meta:editing-duration>PT25M6S</meta:editing-duration>
    <meta:editing-cycles>16</meta:editing-cycles>
    <meta:generator>LibreOffice/7.0.5.2$Windows_X86_64 LibreOffice_project/64390860c6cd0aca4beafafcfd84613dd9dfb63a</meta:generator>
    <meta:document-statistic meta:table-count="0" meta:image-count="4" meta:object-count="0" meta:page-count="1" meta:paragraph-count="2" meta:word-count="12" meta:character-count="55" meta:non-whitespace-character-count="45"/>
  </office:meta>
</office:document-meta>
</file>